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 fo:text-indent="0.4916in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 fo:text-indent="0.4916in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50%" fo:text-indent="0.4916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<text:s text:c="9"/>/ <text:s text:c="7"/>/2024<text:tab/><text:tab/><text:tab/><text:tab/>Projekt<text:s/></text:p>
      <text:p text:style-name="P2">RADY POWIATU GRÓJECKIEGO</text:p>
      <text:p text:style-name="P3">z dnia <text:s text:c="7"/>grudnia<text:s/>2024 r.</text:p>
      <text:p text:style-name="P4"><text:span text:style-name="T5">w sprawie <text:s/>zmiany uchwały <text:s/>Nr LXXIV/50</text:span><text:span text:style-name="T6">0</text:span><text:span text:style-name="T7">/2024 Rady Powiatu Grójeckiego z dnia 17 kwietnia 2024 roku</text:span><text:span text:style-name="T8"><text:s/></text:span><text:span text:style-name="T9">w sprawie dokonania darowizny nieruchomości stanowiącej własność Powiatu Grójeckiego na rzecz Gminy Warka.</text:span></text:p>
      <text:p text:style-name="P10"/>
      <text:p text:style-name="P11">Na podstawie art. 13 ust. 2 i 2a, art. 14 ust. 2 ustawy z dnia 21 sierpnia 1997r. o gospodarce nieruchomościami (t.j. Dz. U. z 2023 r. poz. 344 ze zm.), § 5 i § 15 i § 24 uchwały<text:s/><text:line-break/>Nr XXIV/160/2020 Rady Powiatu Grójeckiego z dnia 25 czerwca 2020 r. w sprawie zasad gospodarowania mieniem Powiatu Grójeckiego oraz art. 216 ust. 2 pkt. 5 ustawy o finansach publicznych (tj. Dz. U z 2023 r. poz. 1270 ze zm.), Rada Powiatu Grójeckiego uchwala, co następuje:</text:p>
      <text:p text:style-name="P12"/>
      <text:p text:style-name="P13"/>
      <text:p text:style-name="P14"><text:span text:style-name="T15">§<text:s/></text:span><text:span text:style-name="T16">1</text:span><text:span text:style-name="T17">.</text:span><text:span text:style-name="T18"><text:s text:c="2"/>§ 3 w uchwale Nr LXXIV/50</text:span><text:span text:style-name="T19">0</text:span><text:span text:style-name="T20">/2024 Rady Powiatu Grójeckiego <text:s/>otrzymuje nowe brzmienie:<text:s/></text:span></text:p>
      <text:p text:style-name="P21"><text:span text:style-name="T22">„ § 3<text:s/></text:span><text:span text:style-name="T23">Wyraża się zgodę na ustanowienie na rzecz Gminy Warka bezpłatnej służebności<text:s/></text:span><text:span text:style-name="T24">gruntowej<text:s/></text:span><text:span text:style-name="T25">na działkach stanowiących własność powiatu tj. oznaczonych numerami: nr 155/</text:span><text:span text:style-name="T26">19, 155/20, 155/21 i 155/22<text:s/></text:span><text:span text:style-name="T27">o</text:span><text:span text:style-name="T28"><text:s/>łącznej</text:span><text:span text:style-name="T29"><text:s/>powierzchni 5,</text:span><text:span text:style-name="T30">1710</text:span><text:span text:style-name="T31"><text:s/>ha, dla której w Sądzie Rejonowym w Grójcu prowadzona jest księga wieczysta nr RA1G/00042152/0, <text:s/>nr 25 o powierzchni 0,2300 ha, dla której w Sądzie Rejonowym w Grójcu prowadzona jest księga wieczysta nr RA1G/00074152/3, nr 115/28 o powierzchni 0,3273 ha, dla której w Sądzie Rejonowym w Grójcu prowadzona jest księga wieczysta nr RA1G/00042151/3 położone w obrębie Nowa Wieś gmina Warka w celu realizacji celu publicznego wskazanego w § 2”.</text:span></text:p>
      <text:p text:style-name="P32"/>
      <text:p text:style-name="P33"><text:span text:style-name="T34">§ 3</text:span><text:span text:style-name="T35">. Wykonanie uchwały powierza się Zarządowi Powiatu.</text:span></text:p>
      <text:p text:style-name="P36"/>
      <text:p text:style-name="P37"><text:span text:style-name="T38">§ 6.</text:span><text:span text:style-name="T39"><text:s/>Uchwała wchodzi w życie z dniem podjęc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zasadnienie</text:p>
      <text:p text:style-name="P49">W dniu 17 kwietnia 2024 Rada Powiatu Grójeckiego podjęła uchwał <text:s/>w sprawie darowizny nieruchomości stanowiącej własność Powiatu Grójeckiego na rzecz Gminy Warka tj. działka nr 115/57 o powierzchni 0,2227 ha, położonej w obrębie ewidencyjnym 0048 Nowa Wieś, gm. Warka.</text:p>
      <text:p text:style-name="P50"><text:span text:style-name="T51">Dla prawidłowego korzystania z infrastruktury kanalizacyjnej Powiat ustanowił <text:s/>w zmienianej uchwale <text:s/>służebność gruntową. W <text:s/>związku z podziałem działki nr 155/15 na działki o nr 155/19, 155/20,155/21 i 155/22 zaktualizowano zapisy dotyczące służebności gruntowych, <text:s/>§ 3 w uchwale LXXXIV/501/2024 Rady Powiatu Grójeckiego z dnia 17 kwietnia 2024 r.<text:s/></text:span></text:p>
      <text:p text:style-name="P52"/>
      <text:p text:style-name="P53"/>
      <text:p text:style-name="P54"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Anna Wyszyńska</dc:creator>
    <meta:creation-date>2024-12-06T09:23:00Z</meta:creation-date>
    <dc:date>2024-12-06T09:23:00Z</dc:date>
    <meta:print-date>2024-12-04T07:2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4" meta:character-count="2267" meta:row-count="16" meta:non-whitespace-character-count="1947"/>
  </office:meta>
</office:document-meta>
</file>